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T1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font-size-complex="13pt"/>
    </style:style>
    <style:style style:name="T1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font-size-complex="13pt"/>
    </style:style>
    <style:style style:name="T1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font-size-complex="13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font-size-complex="13pt"/>
    </style:style>
    <style:style style:name="T28" style:parent-style-name="預設段落字型" style:family="text">
      <style:text-properties style:font-name-asian="標楷體" fo:color="#000000" style:font-size-complex="13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font-size-complex="13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 fo:color="#000000" style:font-size-complex="13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font-size-complex="13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font-size-complex="13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font-size-complex="13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font-size-complex="13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font-size-complex="13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font-size-complex="13pt"/>
    </style:style>
    <style:style style:name="P5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style:font-size-complex="13pt"/>
    </style:style>
    <style:style style:name="P55" style:parent-style-name="內文" style:family="paragraph">
      <style:paragraph-properties fo:margin-left="0.1784in" fo:text-indent="-0.1784in">
        <style:tab-stops/>
      </style:paragraph-properties>
      <style:text-properties style:font-name-asian="標楷體" fo:color="#000000" style:font-size-complex="12pt"/>
    </style:style>
    <style:style style:name="P56" style:parent-style-name="內文" style:family="paragraph">
      <style:paragraph-properties fo:margin-left="0.1895in" fo:text-indent="-0.0097in">
        <style:tab-stops/>
      </style:paragraph-properties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ableColumn67" style:family="table-column">
      <style:table-column-properties style:column-width="0.6972in"/>
    </style:style>
    <style:style style:name="TableColumn68" style:family="table-column">
      <style:table-column-properties style:column-width="0.875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0.875in"/>
    </style:style>
    <style:style style:name="TableColumn71" style:family="table-column">
      <style:table-column-properties style:column-width="2.8194in"/>
    </style:style>
    <style:style style:name="TableColumn72" style:family="table-column">
      <style:table-column-properties style:column-width="0.7875in"/>
    </style:style>
    <style:style style:name="Table66" style:family="table">
      <style:table-properties style:width="7.304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 style:language-asian="ja" style:country-asian="JP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777in"/>
      <style:text-properties style:font-name-asian="MS Mincho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777in"/>
      <style:text-properties style:font-name-asian="MS Mincho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777in"/>
      <style:text-properties style:font-name-asian="MS Mincho" fo:color="#000000" fo:font-size="11pt" style:font-size-asian="11pt" style:font-size-complex="11pt" style:language-asian="ja" style:country-asian="JP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777in"/>
      <style:text-properties style:font-name-asian="MS Mincho" fo:color="#000000" fo:font-size="11pt" style:font-size-asian="11pt" style:font-size-complex="11pt" style:language-asian="ja" style:country-asian="JP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2777in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2777in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Row190" style:family="table-row">
      <style:table-row-properties style: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777in"/>
      <style:text-properties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line-height="0.2777in"/>
      <style:text-properties style:font-name-asian="標楷體" fo:color="#000000" fo:font-size="10pt" style:font-size-asian="10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207" style:parent-style-name="預設段落字型" style:family="text">
      <style:text-properties style:font-name="新細明體" style:font-name-asian="新細明體" fo:color="#000000" style:font-size-complex="12pt"/>
    </style:style>
    <style:style style:name="T208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210" style:parent-style-name="預設段落字型" style:family="text">
      <style:text-properties style:font-name="新細明體" style:font-name-asian="新細明體" fo:color="#000000" style:font-size-complex="12pt"/>
    </style:style>
    <style:style style:name="T211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213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214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215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P216" style:parent-style-name="內文" style:family="paragraph">
      <style:paragraph-properties fo:line-height="0.2777in"/>
      <style:text-properties style:font-name="Calibri" style:font-name-asian="標楷體" fo:color="#000000" fo:font-size="10pt" style:font-size-asian="10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Calibri" style:font-name-asian="標楷體" fo:font-weight="bold" style:font-weight-asian="bold" fo:color="#000000" style:font-size-complex="13pt"/>
    </style:style>
    <style:style style:name="T220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Calibri" style:font-name-asian="標楷體" fo:font-weight="bold" style:font-weight-asian="bold" fo:color="#000000" style:font-size-complex="13pt"/>
    </style:style>
    <style:style style:name="T22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Calibri" style:font-name-asian="標楷體" fo:color="#000000" style:font-size-complex="12pt"/>
    </style:style>
    <style:style style:name="T225" style:parent-style-name="預設段落字型" style:family="text">
      <style:text-properties style:font-name="新細明體" style:font-name-asian="新細明體" fo:color="#000000" style:font-size-complex="12pt"/>
    </style:style>
    <style:style style:name="T226" style:parent-style-name="預設段落字型" style:family="text">
      <style:text-properties style:font-name="Calibri" style:font-name-asian="標楷體" fo:color="#000000" style:font-size-complex="12pt"/>
    </style:style>
    <style:style style:name="T227" style:parent-style-name="預設段落字型" style:family="text">
      <style:text-properties style:font-name="新細明體" style:font-name-asian="新細明體" fo:color="#000000" style:font-size-complex="12pt"/>
    </style:style>
    <style:style style:name="T228" style:parent-style-name="預設段落字型" style:family="text">
      <style:text-properties style:font-name="Calibri" style:font-name-asian="標楷體" fo:color="#000000" style:font-size-complex="12pt"/>
    </style:style>
    <style:style style:name="P229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230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1666in"/>
      <style:text-properties style:font-name-asian="標楷體" fo:color="#000000" fo:font-size="14pt" style:font-size-asian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font-size-complex="13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font-size-complex="13pt"/>
    </style:style>
    <style:style style:name="P238" style:parent-style-name="內文" style:family="paragraph">
      <style:paragraph-properties fo:break-before="page"/>
    </style:style>
    <style:style style:name="T239" style:parent-style-name="預設段落字型" style:family="text">
      <style:text-properties style:font-name="Calibri" style:font-name-asian="標楷體" fo:color="#000000" style:font-size-complex="12pt"/>
    </style:style>
    <style:style style:name="T240" style:parent-style-name="預設段落字型" style:family="text">
      <style:text-properties style:font-name="Calibri" style:font-name-asian="標楷體" fo:color="#000000" style:font-size-complex="12pt"/>
    </style:style>
    <style:style style:name="T241" style:parent-style-name="預設段落字型" style:family="text">
      <style:text-properties style:font-name="Calibri" style:font-name-asian="標楷體" fo:color="#000000" style:font-size-complex="12pt"/>
    </style:style>
    <style:style style:name="T242" style:parent-style-name="預設段落字型" style:family="text">
      <style:text-properties style:font-name="Calibri" style:font-name-asian="標楷體" fo:color="#000000" style:font-size-complex="12pt"/>
    </style:style>
    <style:style style:name="T243" style:parent-style-name="預設段落字型" style:family="text">
      <style:text-properties style:font-name="Calibri" style:font-name-asian="標楷體" fo:color="#000000" style:font-size-complex="12pt"/>
    </style:style>
    <style:style style:name="T244" style:parent-style-name="預設段落字型" style:family="text">
      <style:text-properties style:font-name="Calibri" style:font-name-asian="標楷體" fo:color="#000000" style:font-size-complex="12pt"/>
    </style:style>
    <style:style style:name="T245" style:parent-style-name="預設段落字型" style:family="text">
      <style:text-properties style:font-name="Calibri" style:font-name-asian="標楷體" fo:color="#000000" style:font-size-complex="12pt"/>
    </style:style>
    <style:style style:name="T246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47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48" style:parent-style-name="預設段落字型" style:family="text">
      <style:text-properties style:font-name="Calibri" style:font-name-asian="標楷體" fo:color="#000000" style:font-size-complex="12pt"/>
    </style:style>
    <style:style style:name="P249" style:parent-style-name="內文" style:family="paragraph">
      <style:paragraph-properties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Calibri" style:font-name-asian="標楷體" fo:color="#000000" style:font-size-complex="12pt"/>
    </style:style>
    <style:style style:name="T251" style:parent-style-name="預設段落字型" style:family="text">
      <style:text-properties style:font-name="Calibri" style:font-name-asian="標楷體" fo:color="#000000" style:font-size-complex="12pt"/>
    </style:style>
    <style:style style:name="T252" style:parent-style-name="預設段落字型" style:family="text">
      <style:text-properties style:font-name="Calibri" style:font-name-asian="標楷體" fo:color="#000000" style:font-size-complex="12pt"/>
    </style:style>
    <style:style style:name="T2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4" style:parent-style-name="預設段落字型" style:family="text">
      <style:text-properties style:font-name="Calibri" style:font-name-asian="標楷體" fo:color="#000000" style:font-size-complex="12pt"/>
    </style:style>
    <style:style style:name="T255" style:parent-style-name="預設段落字型" style:family="text">
      <style:text-properties style:font-name="Calibri" style:font-name-asian="標楷體" fo:color="#000000" style:font-size-complex="12pt"/>
    </style:style>
    <style:style style:name="T256" style:parent-style-name="預設段落字型" style:family="text">
      <style:text-properties style:font-name="Calibri" style:font-name-asian="標楷體" fo:color="#000000" style:font-size-complex="12pt"/>
    </style:style>
    <style:style style:name="T257" style:parent-style-name="預設段落字型" style:family="text">
      <style:text-properties style:font-name="Calibri" style:font-name-asian="標楷體" fo:color="#000000" style:font-size-complex="12pt"/>
    </style:style>
    <style:style style:name="T2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59" style:parent-style-name="預設段落字型" style:family="text">
      <style:text-properties style:font-name="Calibri" style:font-name-asian="標楷體" fo:color="#000000" style:font-size-complex="12pt"/>
    </style:style>
    <style:style style:name="T260" style:parent-style-name="預設段落字型" style:family="text">
      <style:text-properties style:font-name="Calibri" style:font-name-asian="標楷體" fo:color="#000000" style:font-size-complex="12pt"/>
    </style:style>
    <style:style style:name="T261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62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63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65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67" style:parent-style-name="預設段落字型" style:family="text">
      <style:text-properties style:font-name="Calibri" style:font-name-asian="標楷體" fo:color="#000000" style:font-size-complex="12pt"/>
    </style:style>
    <style:style style:name="T268" style:parent-style-name="預設段落字型" style:family="text">
      <style:text-properties style:font-name="Calibri" style:font-name-asian="標楷體" fo:color="#000000" style:font-size-complex="12pt"/>
    </style:style>
    <style:style style:name="T269" style:parent-style-name="預設段落字型" style:family="text">
      <style:text-properties style:font-name="Calibri" style:font-name-asian="標楷體" fo:color="#000000" style:font-size-complex="12pt"/>
    </style:style>
    <style:style style:name="T270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71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7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3" style:parent-style-name="預設段落字型" style:family="text">
      <style:text-properties style:font-name="Calibri" style:font-name-asian="標楷體" fo:color="#000000" style:font-size-complex="12pt"/>
    </style:style>
    <style:style style:name="T274" style:parent-style-name="預設段落字型" style:family="text">
      <style:text-properties style:font-name="Calibri" style:font-name-asian="標楷體" fo:color="#000000" style:font-size-complex="12pt"/>
    </style:style>
    <style:style style:name="T27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6" style:parent-style-name="預設段落字型" style:family="text">
      <style:text-properties style:font-name="Calibri" style:font-name-asian="標楷體" fo:color="#000000" style:font-size-complex="12pt"/>
    </style:style>
    <style:style style:name="T277" style:parent-style-name="預設段落字型" style:family="text">
      <style:text-properties style:font-name="Calibri" style:font-name-asian="標楷體" fo:color="#000000" style:font-size-complex="12pt"/>
    </style:style>
    <style:style style:name="T278" style:parent-style-name="預設段落字型" style:family="text">
      <style:text-properties style:font-name="Calibri" style:font-name-asian="標楷體" fo:color="#000000" style:font-size-complex="12pt"/>
    </style:style>
    <style:style style:name="T279" style:parent-style-name="預設段落字型" style:family="text">
      <style:text-properties style:font-name="Calibri" style:font-name-asian="標楷體" fo:color="#000000" style:font-size-complex="12pt"/>
    </style:style>
    <style:style style:name="T2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81" style:parent-style-name="預設段落字型" style:family="text">
      <style:text-properties style:font-name="Calibri" style:font-name-asian="標楷體" fo:color="#000000" style:font-size-complex="12pt"/>
    </style:style>
    <style:style style:name="T282" style:parent-style-name="預設段落字型" style:family="text">
      <style:text-properties style:font-name="Calibri" style:font-name-asian="標楷體" fo:color="#000000" style:font-size-complex="12pt"/>
    </style:style>
    <style:style style:name="T283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85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86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87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88" style:parent-style-name="預設段落字型" style:family="text">
      <style:text-properties style:font-name="Calibri" style:font-name-asian="標楷體" fo:color="#000000" style:font-size-complex="12pt"/>
    </style:style>
    <style:style style:name="T289" style:parent-style-name="預設段落字型" style:family="text">
      <style:text-properties style:font-name="Calibri" style:font-name-asian="標楷體" fo:color="#000000" style:font-size-complex="12pt"/>
    </style:style>
    <style:style style:name="T290" style:parent-style-name="預設段落字型" style:family="text">
      <style:text-properties style:font-name="Calibri" style:font-name-asian="標楷體" fo:color="#000000" style:font-size-complex="12pt"/>
    </style:style>
    <style:style style:name="T291" style:parent-style-name="預設段落字型" style:family="text">
      <style:text-properties style:font-name="Calibri" style:font-name-asian="標楷體" fo:color="#000000" style:font-size-complex="12pt"/>
    </style:style>
    <style:style style:name="T292" style:parent-style-name="預設段落字型" style:family="text">
      <style:text-properties style:font-name="Calibri" style:font-name-asian="標楷體" fo:color="#000000" style:font-size-complex="12pt"/>
    </style:style>
    <style:style style:name="T293" style:parent-style-name="預設段落字型" style:family="text">
      <style:text-properties style:font-name="Calibri" style:font-name-asian="標楷體" fo:color="#000000" style:font-size-complex="12pt"/>
    </style:style>
    <style:style style:name="P294" style:parent-style-name="內文" style:family="paragraph">
      <style:paragraph-properties fo:text-indent="0.1666in"/>
    </style:style>
    <style:style style:name="T295" style:parent-style-name="預設段落字型" style:family="text">
      <style:text-properties style:font-name="Calibri" style:font-name-asian="標楷體" fo:color="#000000" style:font-size-complex="12pt"/>
    </style:style>
    <style:style style:name="T296" style:parent-style-name="預設段落字型" style:family="text">
      <style:text-properties style:font-name="Calibri" style:font-name-asian="標楷體" fo:color="#000000" style:font-size-complex="12pt"/>
    </style:style>
    <style:style style:name="T297" style:parent-style-name="預設段落字型" style:family="text">
      <style:text-properties style:font-name="Calibri" style:font-name-asian="標楷體" fo:color="#000000" style:font-size-complex="12pt"/>
    </style:style>
    <style:style style:name="T298" style:parent-style-name="預設段落字型" style:family="text">
      <style:text-properties style:font-name="Calibri" style:font-name-asian="標楷體" fo:color="#000000" style:font-size-complex="12pt"/>
    </style:style>
    <style:style style:name="T299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國立臺灣大學理學院心理學研究所</text:p>
      <text:p text:style-name="P9">博士學位論文計畫口試申請書（表格2）</text:p>
      <text:p text:style-name="P10"/>
      <text:p text:style-name="P11"><text:span text:style-name="T12">申請日期：民國</text:span><text:span text:style-name="T13">___________</text:span><text:span text:style-name="T14"><text:s/></text:span><text:span text:style-name="T15">年</text:span><text:span text:style-name="T16">__________</text:span><text:span text:style-name="T17">月</text:span><text:span text:style-name="T18">__________</text:span><text:span text:style-name="T19">日</text:span></text:p>
      <text:p text:style-name="P20"><text:span text:style-name="T21">學生姓名：</text:span><text:span text:style-name="T22">________________________</text:span><text:span text:style-name="T23"><text:s/></text:span><text:span text:style-name="T24">學號：</text:span><text:span text:style-name="T25">_____________ <text:s/></text:span><text:span text:style-name="T26">年級：</text:span><text:span text:style-name="T27">_______________</text:span><text:span text:style-name="T28">_</text:span></text:p>
      <text:p text:style-name="P29"><text:span text:style-name="T30">博士論文計畫口試題目：</text:span><text:span text:style-name="T31">________________________________________________________</text:span></text:p>
      <text:p text:style-name="P32"><text:span text:style-name="T33">__________________________________________________________________________________</text:span></text:p>
      <text:p text:style-name="P34"><text:span text:style-name="T35">計畫口試日期：民國</text:span><text:span text:style-name="T36">_______</text:span><text:span text:style-name="T37">年</text:span><text:span text:style-name="T38">__________</text:span><text:span text:style-name="T39">月</text:span><text:span text:style-name="T40">__________</text:span><text:span text:style-name="T41">日</text:span><text:span text:style-name="T42"><text:s text:c="5"/></text:span><text:span text:style-name="T43">星期：</text:span><text:span text:style-name="T44">______________</text:span></text:p>
      <text:p text:style-name="P45"><text:span text:style-name="T46">計畫口試時間：</text:span><text:span text:style-name="T47">___________________</text:span><text:span text:style-name="T48"><text:s/></text:span><text:span text:style-name="T49">地點：</text:span><text:span text:style-name="T50">______________________________________</text:span></text:p>
      <text:p text:style-name="P51"/>
      <text:p text:style-name="P52"><text:span text:style-name="T53">口試委員名單：</text:span><text:span text:style-name="T54">（請依姓氏筆畫順序排列）</text:span></text:p>
      <text:p text:style-name="P55">◎93學年度第四次系務會議決議：</text:p>
      <text:p text:style-name="P56"><text:span text:style-name="T57">博士學位考試委員五至九人，</text:span><text:span text:style-name="T58">其中</text:span><text:span text:style-name="T59">系外</text:span><text:span text:style-name="T60">委員必須佔</text:span><text:span text:style-name="T61">二</text:span><text:span text:style-name="T62">分之一</text:span><text:span text:style-name="T63">（含）</text:span><text:span text:style-name="T64">以上</text:span><text:span text:style-name="T65">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口試委員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>服務單位</text:p>
          </table:table-cell>
          <table:table-cell table:style-name="TableCell80">
            <text:p text:style-name="P81">職稱</text:p>
          </table:table-cell>
          <table:table-cell table:style-name="TableCell82">
            <text:p text:style-name="P83">通訊地址（包含郵遞區號）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請於備註欄以「＊」註明指導教授。</text:p>
      <text:p text:style-name="P204"><text:span text:style-name="T205">請勾選確認：</text:span><text:span text:style-name="T206">本場口試</text:span><text:span text:style-name="T207">□</text:span><text:span text:style-name="T208">需茶水</text:span><text:span text:style-name="T209"><text:s/></text:span><text:span text:style-name="T210">□</text:span><text:span text:style-name="T211">不需茶水（</text:span><text:span text:style-name="T212">2</text:span><text:span text:style-name="T213">擇</text:span><text:span text:style-name="T214">1</text:span><text:span text:style-name="T215">）</text:span></text:p>
      <text:p text:style-name="P216"/>
      <text:p text:style-name="P217"><text:span text:style-name="T218">指導教授簽章：</text:span><text:span text:style-name="T219">___________________________________</text:span><text:span text:style-name="T220"><text:s/></text:span><text:span text:style-name="T221">日期：</text:span><text:span text:style-name="T222">_____________________</text:span></text:p>
      <text:p text:style-name="內文"><text:span text:style-name="T223">請指導教授勾選</text:span><text:span text:style-name="T224">：本論文研究成果，因</text:span><text:span text:style-name="T225">□</text:span><text:span text:style-name="T226">著作財產權保護</text:span><text:span text:style-name="T227">□</text:span><text:span text:style-name="T228">專利需求，故不公開口試。</text:span></text:p>
      <text:p text:style-name="P229"/>
      <text:p text:style-name="P230"/>
      <text:p text:style-name="P231"/>
      <text:p text:style-name="P232"><text:span text:style-name="T233">系（所）主任簽章：</text:span><text:span text:style-name="T234">____________________________</text:span><text:span text:style-name="T235"><text:s/></text:span><text:span text:style-name="T236">日期：</text:span><text:span text:style-name="T237">____________________________</text:span></text:p>
      <text:soft-page-break/>
      <text:p text:style-name="P238"><text:span text:style-name="T239">本系</text:span><text:span text:style-name="T240">100-4</text:span><text:span text:style-name="T241">系務會議通過，本系學位論文口試以公開為慣例，惟基於智慧財產權維護，如本系學位論文有上述保密需求</text:span><text:span text:style-name="T242">(</text:span><text:span text:style-name="T243">授權指導老師判斷</text:span><text:span text:style-name="T244">)</text:span><text:span text:style-name="T245">，可於口試相關文件上簽註，經指導老師簽章後，交由系辦公室配合辦理。</text:span></text:p>
      <text:p text:style-name="內文"><text:span text:style-name="T246">*</text:span><text:span text:style-name="T247">灰底建議</text:span><text:span text:style-name="T248">提供參考：</text:span></text:p>
      <text:p text:style-name="P249"><text:span text:style-name="T250">*<text:s/></text:span><text:span text:style-name="T251">proposal</text:span><text:span text:style-name="T252">口試申請文件經指導老師簽註後送系</text:span><text:span text:style-name="T253"></text:span><text:span text:style-name="T254">系製發口委口試函</text:span><text:span text:style-name="T255">(</text:span><text:span text:style-name="T256">並於南北系館張貼會議資訊</text:span><text:span text:style-name="T257">)<text:s/></text:span><text:span text:style-name="T258"></text:span><text:span text:style-name="T259">舉行</text:span><text:span text:style-name="T260">proposal</text:span><text:span text:style-name="T261">*</text:span><text:span text:style-name="T262">參研發處建議</text:span><text:span text:style-name="T263">(</text:span><text:span text:style-name="T264">或採兩階段口試</text:span><text:span text:style-name="T265">)</text:span><text:span text:style-name="T266"></text:span><text:span text:style-name="T267">博士生至</text:span><text:span text:style-name="T268">seminar</text:span><text:span text:style-name="T269">畢業演講</text:span><text:span text:style-name="T270">*</text:span><text:span text:style-name="T271">參研發處建議，並取消理學院網路公告</text:span><text:span text:style-name="T272"></text:span><text:span text:style-name="T273">final</text:span><text:span text:style-name="T274">口試申請文件經指導老師簽註後提送系辦</text:span><text:span text:style-name="T275"></text:span><text:span text:style-name="T276">系辦製發口委口試函文</text:span><text:span text:style-name="T277">(</text:span><text:span text:style-name="T278">並於南北系館張貼會議資訊</text:span><text:span text:style-name="T279">)</text:span><text:span text:style-name="T280"></text:span><text:span text:style-name="T281">舉行</text:span><text:span text:style-name="T282">final</text:span><text:span text:style-name="T283">*</text:span><text:span text:style-name="T284">參研發處建議</text:span><text:span text:style-name="T285">(</text:span><text:span text:style-name="T286">或採兩階段口試</text:span><text:span text:style-name="T287">)</text:span></text:p>
      <text:p text:style-name="內文"><text:span text:style-name="T288">*<text:s/></text:span><text:span text:style-name="T289">研發處產學合作中心</text:span><text:span text:style-name="T290">(</text:span><text:span text:style-name="T291">網址：</text:span><text:a xlink:href="http://ciac.ord.ntu.edu.tw/v1/node/29" office:target-frame-name="_top" xlink:show="replace"><text:span text:style-name="T292">http://ciac.ord.ntu.edu.tw/v1/node/29</text:span></text:a><text:span text:style-name="T293">)<text:s/></text:span></text:p>
      <text:p text:style-name="P294"><text:span text:style-name="T295">圖書館</text:span><text:span text:style-name="T296">(</text:span><text:span text:style-name="T297">網址：</text:span><text:a xlink:href="http://www.lib.ntu.edu.tw/node/153" office:target-frame-name="_top" xlink:show="replace"><text:span text:style-name="T298">http://www.lib.ntu.edu.tw/node/153</text:span></text:a><text:span text:style-name="T2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/>
    </style:style>
    <style:style style:name="T4" style:parent-style-name="預設段落字型" style:family="text">
      <style:text-properties style:font-name="Calibri" fo:language="zh" fo:country="TW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</meta:initial-creator>
    <dc:creator>n3111</dc:creator>
    <meta:creation-date>2019-08-15T07:28:00Z</meta:creation-date>
    <dc:date>2019-08-15T07:28:00Z</dc:date>
    <meta:print-date>2019-08-15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